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style:font-name-complex="Calibri" fo:font-weight="bold" style:font-weight-asian="bold" style:font-weight-complex="bold" fo:font-size="12pt" style:font-size-asian="12pt" style:font-size-complex="12pt" fo:language="de" fo:country="DE"/>
    </style:style>
    <style:style style:name="P2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 fo:language="de" fo:country="DE"/>
    </style:style>
    <style:style style:name="P3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 fo:language="de" fo:country="DE"/>
    </style:style>
    <style:style style:name="P4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 fo:language="de" fo:country="DE"/>
    </style:style>
    <style:style style:name="P5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 fo:language="de" fo:country="DE"/>
    </style:style>
    <style:style style:name="P6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 fo:language="de" fo:country="DE"/>
    </style:style>
    <style:style style:name="P7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 fo:language="de" fo:country="DE"/>
    </style:style>
    <style:style style:name="P8" style:parent-style-name="Normal" style:family="paragraph">
      <style:paragraph-properties fo:text-align="center" fo:margin-left="3.5in" fo:text-indent="0.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de" fo:country="DE"/>
    </style:style>
    <style:style style:name="P9" style:parent-style-name="Normal" style:family="paragraph">
      <style:paragraph-properties fo:text-align="center" fo:margin-left="3.5in" fo:text-indent="0.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de" fo:country="DE"/>
    </style:style>
    <style:style style:name="P10" style:parent-style-name="Normal" style:family="paragraph">
      <style:paragraph-properties fo:text-align="center" fo:margin-left="3.5in" fo:text-indent="0.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fr" fo:country="FR"/>
    </style:style>
    <style:style style:name="P11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 fo:language="fr" fo:country="FR"/>
    </style:style>
    <style:style style:name="P12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 fo:language="fr" fo:country="FR"/>
    </style:style>
    <style:style style:name="T13" style:parent-style-name="Zadanifontodlomka" style:family="text">
      <style:text-properties style:font-name-complex="Calibri" fo:font-weight="bold" style:font-weight-asian="bold" style:font-weight-complex="bold" fo:font-size="12pt" style:font-size-asian="12pt" style:font-size-complex="12pt" fo:language="fr" fo:country="FR"/>
    </style:style>
    <style:style style:name="T14" style:parent-style-name="Zadanifontodlomka" style:family="text">
      <style:text-properties style:font-name-complex="Calibri" fo:font-size="12pt" style:font-size-asian="12pt" style:font-size-complex="12pt" fo:language="fr" fo:country="FR"/>
    </style:style>
    <style:style style:name="T15" style:parent-style-name="Zadanifontodlomka" style:family="text">
      <style:text-properties style:font-name-complex="Calibri" fo:font-weight="bold" style:font-weight-asian="bold" style:font-weight-complex="bold" fo:font-size="12pt" style:font-size-asian="12pt" style:font-size-complex="12pt" fo:language="fr" fo:country="FR"/>
    </style:style>
    <style:style style:name="T16" style:parent-style-name="Zadanifontodlomka" style:family="text">
      <style:text-properties style:font-name-complex="Calibri" fo:font-weight="bold" style:font-weight-asian="bold" style:font-weight-complex="bold" fo:font-size="12pt" style:font-size-asian="12pt" style:font-size-complex="12pt" fo:language="fr" fo:country="FR"/>
    </style:style>
    <style:style style:name="T17" style:parent-style-name="Zadanifontodlomka" style:family="text">
      <style:text-properties style:font-name-complex="Calibri" fo:font-weight="bold" style:font-weight-asian="bold" style:font-weight-complex="bold" fo:font-size="12pt" style:font-size-asian="12pt" style:font-size-complex="12pt" fo:language="fr" fo:country="FR"/>
    </style:style>
    <style:style style:name="T18" style:parent-style-name="Zadanifontodlomka" style:family="text">
      <style:text-properties style:font-name-complex="Calibri" fo:font-size="12pt" style:font-size-asian="12pt" style:font-size-complex="12pt" fo:language="fr" fo:country="FR"/>
    </style:style>
    <style:style style:name="T19" style:parent-style-name="Zadanifontodlomka" style:family="text">
      <style:text-properties style:font-name-complex="Calibri" fo:font-weight="bold" style:font-weight-asian="bold" style:font-weight-complex="bold" fo:font-size="12pt" style:font-size-asian="12pt" style:font-size-complex="12pt" fo:language="fr" fo:country="FR"/>
    </style:style>
    <style:style style:name="P20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1" style:parent-style-name="Odlomakpopisa" style:list-style-name="LFO1" style:family="paragraph">
      <style:text-properties style:font-name-complex="Calibri" fo:font-size="12pt" style:font-size-asian="12pt" style:font-size-complex="12pt"/>
    </style:style>
    <style:style style:name="P22" style:parent-style-name="Odlomakpopisa" style:list-style-name="LFO1" style:family="paragraph">
      <style:text-properties style:font-name-complex="Calibri" fo:font-size="12pt" style:font-size-asian="12pt" style:font-size-complex="12pt"/>
    </style:style>
    <style:style style:name="P23" style:parent-style-name="Odlomakpopisa" style:list-style-name="LFO1" style:family="paragraph">
      <style:text-properties style:font-name-complex="Calibri" fo:font-size="12pt" style:font-size-asian="12pt" style:font-size-complex="12pt"/>
    </style:style>
    <style:style style:name="P24" style:parent-style-name="Odlomakpopisa" style:list-style-name="LFO1" style:family="paragraph">
      <style:text-properties style:font-name-complex="Calibri" fo:font-size="12pt" style:font-size-asian="12pt" style:font-size-complex="12pt"/>
    </style:style>
    <style:style style:name="P25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6" style:parent-style-name="Zadanifontodlomk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7" style:parent-style-name="Zadanifontodlomka" style:family="text">
      <style:text-properties style:font-name-complex="Calibri" fo:font-size="12pt" style:font-size-asian="12pt" style:font-size-complex="12pt"/>
    </style:style>
    <style:style style:name="T28" style:parent-style-name="Zadanifontodlomk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9" style:parent-style-name="Zadanifontodlomka" style:family="text">
      <style:text-properties style:font-name-complex="Calibri" fo:font-size="12pt" style:font-size-asian="12pt" style:font-size-complex="12pt"/>
    </style:style>
    <style:style style:name="T30" style:parent-style-name="Zadanifontodlomk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1" style:parent-style-name="Zadanifontodlomka" style:family="text">
      <style:text-properties style:font-name-complex="Calibri" fo:font-size="12pt" style:font-size-asian="12pt" style:font-size-complex="12pt"/>
    </style:style>
    <style:style style:name="T32" style:parent-style-name="Zadanifontodlomka" style:family="text">
      <style:text-properties style:font-name-complex="Calibri" fo:font-size="12pt" style:font-size-asian="12pt" style:font-size-complex="12pt"/>
    </style:style>
    <style:style style:name="P33" style:parent-style-name="Normal" style:family="paragraph">
      <style:text-properties style:font-name-complex="Calibri" fo:font-size="12pt" style:font-size-asian="12pt" style:font-size-complex="12pt"/>
    </style:style>
    <style:style style:name="P34" style:parent-style-name="Normal" style:family="paragraph">
      <style:text-properties style:font-name-complex="Calibri" fo:font-size="12pt" style:font-size-asian="12pt" style:font-size-complex="12pt"/>
    </style:style>
    <style:style style:name="P35" style:parent-style-name="Normal" style:family="paragraph">
      <style:text-properties style:font-name-complex="Calibri" fo:font-size="12pt" style:font-size-asian="12pt" style:font-size-complex="12pt"/>
    </style:style>
    <style:style style:name="P36" style:parent-style-name="Normal" style:family="paragraph">
      <style:text-properties style:font-name-complex="Calibri" fo:font-size="12pt" style:font-size-asian="12pt" style:font-size-complex="12pt"/>
    </style:style>
    <style:style style:name="P37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8" style:parent-style-name="Odlomakpopisa" style:list-style-name="LFO2" style:family="paragraph">
      <style:text-properties style:font-name-complex="Calibri" fo:font-size="12pt" style:font-size-asian="12pt" style:font-size-complex="12pt"/>
    </style:style>
    <style:style style:name="P39" style:parent-style-name="Odlomakpopisa" style:list-style-name="LFO2" style:family="paragraph">
      <style:text-properties style:font-name-complex="Calibri" fo:font-size="12pt" style:font-size-asian="12pt" style:font-size-complex="12pt"/>
    </style:style>
    <style:style style:name="P40" style:parent-style-name="Odlomakpopisa" style:list-style-name="LFO2" style:family="paragraph">
      <style:text-properties style:font-name-complex="Calibri" fo:font-size="12pt" style:font-size-asian="12pt" style:font-size-complex="12pt"/>
    </style:style>
    <style:style style:name="P41" style:parent-style-name="Odlomakpopisa" style:list-style-name="LFO2" style:family="paragraph">
      <style:text-properties style:font-name-complex="Calibri" fo:font-size="12pt" style:font-size-asian="12pt" style:font-size-complex="12pt"/>
    </style:style>
    <style:style style:name="P42" style:parent-style-name="Odlomakpopisa" style:list-style-name="LFO2" style:family="paragraph">
      <style:text-properties style:font-name-complex="Calibri" fo:font-size="12pt" style:font-size-asian="12pt" style:font-size-complex="12pt"/>
    </style:style>
    <style:style style:name="P43" style:parent-style-name="Odlomakpopisa" style:list-style-name="LFO2" style:family="paragraph">
      <style:text-properties style:font-name-complex="Calibri" fo:font-size="12pt" style:font-size-asian="12pt" style:font-size-complex="12pt"/>
    </style:style>
    <style:style style:name="P44" style:parent-style-name="Normal" style:family="paragraph">
      <style:text-properties style:font-name-complex="Calibri" fo:font-size="12pt" style:font-size-asian="12pt" style:font-size-complex="12pt"/>
    </style:style>
    <style:style style:name="P45" style:parent-style-name="Normal" style:family="paragraph">
      <style:text-properties style:font-name-complex="Calibri" fo:font-size="12pt" style:font-size-asian="12pt" style:font-size-complex="12pt"/>
    </style:style>
    <style:style style:name="P46" style:parent-style-name="Normal" style:family="paragraph">
      <style:text-properties style:font-name-complex="Calibri" fo:font-size="12pt" style:font-size-asian="12pt" style:font-size-complex="12pt"/>
    </style:style>
    <style:style style:name="P47" style:parent-style-name="Normal" style:family="paragraph">
      <style:text-properties style:font-name-complex="Calibri" fo:font-size="12pt" style:font-size-asian="12pt" style:font-size-complex="12pt"/>
    </style:style>
    <style:style style:name="P48" style:parent-style-name="Normal" style:family="paragraph">
      <style:text-properties style:font-name-complex="Calibri" fo:font-size="12pt" style:font-size-asian="12pt" style:font-size-complex="12pt"/>
    </style:style>
    <style:style style:name="P49" style:parent-style-name="Normal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50" style:parent-style-name="Normal" style:family="paragraph">
      <style:paragraph-properties fo:text-align="end"/>
    </style:style>
    <style:style style:name="T51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BRAZAC 1</text:p>
      <text:p text:style-name="P2">IME I PREZIME:<text:tab/>____________________________________________________________</text:p>
      <text:p text:style-name="P3">DATUM ROĐENJA:<text:tab/>____________________________________________________________</text:p>
      <text:p text:style-name="P4">OIB:<text:tab/><text:tab/><text:s text:c="11"/><text:tab/>____________________________________________________________</text:p>
      <text:p text:style-name="P5">ADRESA:<text:tab/><text:tab/>____________________________________________________________</text:p>
      <text:p text:style-name="P6">KONTAKT:<text:tab/><text:tab/>____________________________________________________________</text:p>
      <text:p text:style-name="P7"/>
      <text:p text:style-name="P8">OPĆINA DARDA</text:p>
      <text:p text:style-name="P9">Sv. I. Krstitelja 89</text:p>
      <text:p text:style-name="P10">31 326 Darda</text:p>
      <text:p text:style-name="P11">Predmet:<text:s/><text:tab/>Prijava na Javni oglas za zapošljavanje</text:p>
      <text:p text:style-name="P12"/>
      <text:p text:style-name="Normal"><text:span text:style-name="T13"><text:tab/>Podnosim prijavu na<text:s/></text:span><text:span text:style-name="T14">Javni oglas za zapošljavanje<text:s/></text:span><text:span text:style-name="T15">na određeno vrijeme od<text:s/></text:span><text:span text:style-name="T16">10</text:span><text:span text:style-name="T17"><text:s/>mjeseci u sklopu projekta “Zaželi – prevencija institucionalizacije u Općini Darda”<text:s/></text:span><text:span text:style-name="T18">SF.3.4.11.01.0207 koji je sufinanciran iz Europskog socijalnog fonda plus kroz Operativni program Učinkoviti ljudski potencijali 2021, - 2027., Zaželi – prevencija institucionalizacije ( broj poziva: SF.3.4.11.01)., na radno mjesto<text:s/></text:span><text:span text:style-name="T19">RADNIK/ICA <text:s/>za pružanje usluge potpore I podrške u svakodnevnom životu starijim osobama I osobama s invaliditetom.</text:span></text:p>
      <text:p text:style-name="P20">Izjavljujem da ispunjavam sljedeće uvjete (zaokružiti sve kategorije kojima pripadate):</text:p>
      <text:list text:style-name="LFO1" text:continue-numbering="true">
        <text:list-item>
          <text:p text:style-name="P21">Punoljetnost,</text:p>
        </text:list-item>
        <text:list-item>
          <text:p text:style-name="P22">Hrvatsko državljanstvo,</text:p>
        </text:list-item>
        <text:list-item>
          <text:p text:style-name="P23">Najviše završena srednja škola,</text:p>
        </text:list-item>
        <text:list-item>
          <text:p text:style-name="P24">U evidenciji sam nezaposlenih Hrvatskog zavoda za zapošljavanje (HZZ)</text:p>
        </text:list-item>
      </text:list>
      <text:p text:style-name="P25"/>
      <text:p text:style-name="Normal"><text:span text:style-name="T26">Pod materijalnom I kaznenom odgovornošću izjavljujem da su podaci u prijavi istiniti te sam suglasna da Općina Darda u sklopu projekta “Zaželi – prevencija institucionalizacije u Općini Darda”<text:s/></text:span><text:span text:style-name="T27">prikuplja</text:span><text:span text:style-name="T28">,<text:s/></text:span><text:span text:style-name="T29">obrađuje, čuva I prosljeđuje isključivo u svrhu provedbe aktivnosti I postupanja na području RH; da se pismeno, izjava, digitalizirani podatak i/ili poruka u kojem su sadržani moji osobni podaci mogu koristiti putem elektroničke pošte, telefonskim putem, te objaviti na službenim mrežnim stranicama<text:s/></text:span><text:span text:style-name="T30">Općine Darda</text:span><text:span text:style-name="T31">; da me se fotografira I snima tijekom provođenja aktivnosti I postupanja Općina Darda zajedno sa ostalim članovima moje obitelji odabranima za sudjelovanje u organiziranim aktivnostima na području RH sve u svrhe javne<text:s/></text:span><text:soft-page-break/><text:span text:style-name="T32">komunikacije (objava na službenoj mrežnoj stranici, objave u medijima I sl.), a sukladno Općoj Uredbi o zaštiti osobnih podataka-GDPR (SL EU L119) te Zakonu o provedbi Opće uredbe o zaštiti podataka (NN 42/18).</text:span></text:p>
      <text:p text:style-name="P33"/>
      <text:p text:style-name="P34">Svojim potpisom također potvrđujem da sam upoznata s pravom da u svakom trenutku mogu zatražiti pristup svojim osobnim podacima te ispravak, brisanje ili ograničavanje obrade mojih osobnih podataka kao I s pravom na podnošenje prigovora na obradu mojih osobnih podataka.</text:p>
      <text:p text:style-name="P35"/>
      <text:p text:style-name="P36"/>
      <text:p text:style-name="P37">Uz prijavu prilažem:</text:p>
      <text:list text:style-name="LFO2" text:continue-numbering="true">
        <text:list-item>
          <text:p text:style-name="P38">Životopis</text:p>
        </text:list-item>
        <text:list-item>
          <text:p text:style-name="P39">Potvrdu o vođenju u evidenciji nezaposlenih Hrvatskog zavoda za zapošljavanje (datum izdavanja potvrde mora biti nakon datuma objave ovog oglasa)</text:p>
        </text:list-item>
        <text:list-item>
          <text:p text:style-name="P40">Presliku osobne iskaznice</text:p>
        </text:list-item>
        <text:list-item>
          <text:p text:style-name="P41">Dokaz o random stažu – elektronički zapis ili potvrda Hrvatskog zavoda za mirovinsko osiguranje (datum izdavanja potvrde mora biti nakon datuma objave ovog oglasa)</text:p>
        </text:list-item>
        <text:list-item>
          <text:p text:style-name="P42">Presliku dokaza o završenoj osnovnoj ili srednjoj školi ukoliko je ista završena</text:p>
        </text:list-item>
        <text:list-item>
          <text:p text:style-name="P43">________________________________________________________________</text:p>
        </text:list-item>
      </text:list>
      <text:p text:style-name="P44"/>
      <text:p text:style-name="P45"/>
      <text:p text:style-name="P46"/>
      <text:p text:style-name="P47">U Dardi, _____________2026. godine</text:p>
      <text:p text:style-name="P48"/>
      <text:p text:style-name="P49"><text:s text:c="129"/>Vlastoručni potpis</text:p>
      <text:p text:style-name="P50"><text:span text:style-name="T51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rda006</meta:initial-creator>
    <dc:creator>Općina Darda</dc:creator>
    <meta:creation-date>2026-04-27T10:31:00Z</meta:creation-date>
    <dc:date>2026-04-27T10:31:00Z</dc:date>
    <meta:template xlink:href="Normal" xlink:type="simple"/>
    <meta:editing-cycles>2</meta:editing-cycles>
    <meta:editing-duration>PT60S</meta:editing-duration>
    <meta:document-statistic meta:page-count="2" meta:paragraph-count="6" meta:word-count="471" meta:character-count="3150" meta:row-count="22" meta:non-whitespace-character-count="2685"/>
  </office:meta>
</office:document-meta>
</file>